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3194in" fo:padding-right="0in" style:shadow="none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ILMOITTAUTUMINEN PELASTUSARMEIJAN JOULUPADAN PIDOSTA</text:p>
      <text:p text:style-name="P2">13.12-23.12.2019</text:p>
      <text:p text:style-name="P3"/>
      <text:p text:style-name="P4"/>
      <text:p text:style-name="P5">Klubin / Klubien nimet:</text:p>
      <text:p text:style-name="P6">Paikkakunta: <text:s/></text:p>
      <text:p text:style-name="P7">Joulupadan toimintapäivät ja ajat:<text:s/></text:p>
      <text:p text:style-name="P8">Joulupadan fyysinen paikka:</text:p>
      <text:p text:style-name="P9">Joulupadan sijoituspaikasta olen sopinut:<text:s/></text:p>
      <text:p text:style-name="P10"/>
      <text:p text:style-name="P11">Paikkakunnalla ilmestyvät sanomalehdet tai julkaisut, jossa voi kertoa joulupadasta:<text:s/></text:p>
      <text:p text:style-name="P12">Hoidamme tiedot julkaisuihin itse:<text:s/></text:p>
      <text:p text:style-name="P13">Julkaisuissa yhteyshenkilömme on:<text:s/></text:p>
      <text:p text:style-name="P14">Toivomme saada tukea julkaisussa:<text:s/></text:p>
      <text:p text:style-name="P15">Yllä olevan aikataulun saa julkaista Pelastusarmeijan nettisivuilla</text:p>
      <text:p text:style-name="P16">Klubin/Yhteisön joulupadasta vastaava:<text:s/></text:p>
      <text:p text:style-name="P17">Puh:<text:tab/><text:tab/><text:s text:c="21"/>email:</text:p>
      <text:p text:style-name="P18">Joulupadalle tulevien tavaroiden varastointi on järjestetty</text:p>
      <text:p text:style-name="P19">osoitteessa: <text:s/></text:p>
      <text:p text:style-name="P20"><text:s text:c="2"/>Tulemme toimittamaan tavarat meille annettuun osoitteeseen:</text:p>
      <text:p text:style-name="P21">Tarvitsemme kuljetusapua:<text:s/></text:p>
      <text:p text:style-name="P22">KAIKISSA KYSYMYKSISSÄ OTA YHTEYS:<text:s/></text:p>
      <text:p text:style-name="P23"><text:span text:style-name="T24">Vesa Rauttu 0400 462080 tai vesa.rauttu@chebici.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MOITTAUTUMINEN  PELASTUSARMEIJAN JOULUPADAN PIDOSTA  17-22</dc:title>
    <meta:initial-creator>Vesa Rauttu</meta:initial-creator>
    <dc:creator>Osmo Niiranen</dc:creator>
    <meta:creation-date>2019-10-24T19:21:00Z</meta:creation-date>
    <dc:date>2019-10-24T19:21:00Z</dc:date>
    <meta:print-date>2017-10-30T1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802" meta:row-count="5" meta:non-whitespace-character-count="715"/>
  </office:meta>
</office:document-meta>
</file>